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onstantia" fo:font-size="14pt" officeooo:rsid="0009b519" officeooo:paragraph-rsid="0009b519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onstantia" fo:font-size="14pt" officeooo:rsid="0009b519" officeooo:paragraph-rsid="0009b519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onstantia" fo:font-size="14pt" officeooo:rsid="0009b519" officeooo:paragraph-rsid="000a420d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b85ba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b0e50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onstantia" fo:font-size="14pt" officeooo:rsid="000b85ba" officeooo:paragraph-rsid="000b85ba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onstantia" fo:font-size="14pt" officeooo:paragraph-rsid="000b14e6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onstantia" fo:font-size="14pt" officeooo:paragraph-rsid="000b0e50" style:font-size-asian="14pt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Constantia" fo:font-size="14pt" officeooo:rsid="0009b519" officeooo:paragraph-rsid="000b85ba" style:font-size-asian="14pt" style:font-size-complex="14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onstantia" fo:font-size="14pt" officeooo:rsid="000ce188" officeooo:paragraph-rsid="000ce188" style:font-size-asian="14pt" style:font-size-complex="14pt"/>
    </style:style>
    <style:style style:name="T1" style:family="text">
      <style:text-properties style:font-name="Constantia" fo:font-size="14pt" style:font-size-asian="14pt" style:font-size-complex="14pt"/>
    </style:style>
    <style:style style:name="T2" style:family="text">
      <style:text-properties style:font-name="Constantia" fo:font-size="14pt" officeooo:rsid="0009b519" style:font-size-asian="14pt" style:font-size-complex="14pt"/>
    </style:style>
    <style:style style:name="T3" style:family="text">
      <style:text-properties style:font-name="Constantia" fo:font-size="14pt" officeooo:rsid="000b14e6" style:font-size-asian="14pt" style:font-size-complex="14pt"/>
    </style:style>
    <style:style style:name="T4" style:family="text">
      <style:text-properties style:font-name="Constantia" fo:font-size="14pt" officeooo:rsid="000b85ba" style:font-size-asian="14pt" style:font-size-complex="14pt"/>
    </style:style>
    <style:style style:name="T5" style:family="text">
      <style:text-properties style:font-name="Constantia" fo:font-size="14pt" officeooo:rsid="000a420d" style:font-size-asian="14pt" style:font-size-complex="14pt"/>
    </style:style>
    <style:style style:name="T6" style:family="text">
      <style:text-properties style:font-name="Constantia" fo:font-size="14pt" fo:font-weight="normal" officeooo:rsid="000b85ba" style:font-size-asian="14pt" style:font-size-complex="14pt"/>
    </style:style>
    <style:style style:name="T7" style:family="text">
      <style:text-properties officeooo:rsid="000a420d"/>
    </style:style>
    <style:style style:name="T8" style:family="text">
      <style:text-properties officeooo:rsid="000b14e6"/>
    </style:style>
    <style:style style:name="T9" style:family="text">
      <style:text-properties officeooo:rsid="000b85ba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b85ba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0">Trame di futuro </text:span><text:span text:style-name="T11">2021</text:span><text:span text:style-name="T10">:</text:span><text:span text:style-name="T11"> <text:s/></text:span><text:span text:style-name="T9">I</text:span>l 12 aprile l’incontro online per il bando <text:span text:style-name="T9">di concorso </text:span></text:p>
      <text:p text:style-name="P10">Il 19 aprile ultimo giorno per presentare le iniziative<text:span text:style-name="T9"> al Tavolo delle politiche giovanili del Comune di Rovereto</text:span> </text:p>
      <text:p text:style-name="P1"/>
      <text:p text:style-name="P2"/>
      <text:p text:style-name="P3">Sviluppare la cittadinanza attiva, accrescere il protagonismo giovanile, promuovere percorsi di ricerca e innovazione, stimolare il confronto e lo scambio nella comunità. Questi gli obiettivi del bando di concorso “<text:span text:style-name="T8">Trame di futuro”,</text:span> promosso dal Tavolo delle politiche giovanili <text:s/>del Comune di Rovereto che scadrà il prossimo 19 aprile <text:span text:style-name="T7">e</text:span> rivolto a <text:span text:style-name="T7">o</text:span>rganizzazioni ed enti, <text:span text:style-name="T7">a</text:span>ssociazioni, <text:span text:style-name="T7">c</text:span>ooperative, <text:span text:style-name="T7">s</text:span>cuole <text:span text:style-name="T7">e</text:span> Gruppi informali di giovani e adulti. </text:p>
      <text:p text:style-name="P5"><text:span text:style-name="T5">Un bando che si inserisce all’interno del Piano Giovani di Zona (PGZ) di Rovereto, <text:s/>uno strumento </text:span><text:span text:style-name="T2">voluto dal Comune di Rovereto per creare una cultura delle politiche giovanili, per incentivare e sostenere sul territorio proposte e attività rivolte al mondo giovanile, in particolare quelle organizzate dagli stessi giovani. <text:s/></text:span><text:span text:style-name="T4">Il Comune, attraverso questa iniziativa, vuole finanziare quei progetti che si inseriscono all’interno dei macro obiettivi contenuti nel Piano strategico giovani (PSG) 2021-22.</text:span></text:p>
      <text:p text:style-name="P4"><text:span text:style-name="T4">Il Tavolo delle politiche giovanili vuole in particolare appoggiare quelle proposte <text:s/>in cui adolescenti e giovani si attivano a favore del proprio territorio e delle persone che in questo ci vivono, progetti in cui il mondo giovanile si mette in gioco per la propria comunità proponendo attività che vadano a migliorare la realtà che li circonda. </text:span><text:span text:style-name="T6">Gli assi prioritari individuati per l’anno 2021 a cui i progetti dovranno fare riferimento sono <text:s/>coinvolgimento e partecipazione; <text:s/>formazione continua e informazione; contrasto a stereotipi, pregiudizi e inclusione dei giovani nella vita della comunità; sviluppo sostenibile (agenda 2030) e maggior impatto sociale delle progettualità attivate.</text:span></text:p>
      <text:p text:style-name="P4"><text:soft-page-break/><text:span text:style-name="T3">Sulla piattaforma </text:span><text:a xlink:type="simple" xlink:href="https://meet.jit.si/PresentazioneBandoRoveretoGiovani" text:style-name="Internet_20_link" text:visited-style-name="Visited_20_Internet_20_Link"><text:span text:style-name="T1">https://meet.jit.si/PresentazioneBandoRoveretoGiovani</text:span></text:a><text:span text:style-name="T1">, </text:span><text:span text:style-name="T3">il 12 aprile, </text:span><text:span text:style-name="T4">alle ore 20.30, </text:span><text:span text:style-name="T3">saranno presentate le modalità di partecipazione e si potranno porre domande al referente del Piano Giovani di Zona, Matteo Bolner che, insieme all’assessora alle Politiche Giovanili, Micol Cossali, illustrerà </text:span><text:span text:style-name="T4">i criteri e le specifiche del bando.</text:span></text:p>
      <text:p text:style-name="P6">Per iscriversi alla serata di presentazione si può compilare il form online sul sito: roveretogiovani.it, dove si trovano tutte le informazioni, oppure <text:s/>inviando una mail con il proprio nome e cognome (ed eventuale organizzazione di appartenenza) all'indirizzo pgz@comune.rovereto.tn.it.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7T10:02:28.754000000</meta:creation-date>
    <dc:date>2021-04-08T13:53:45.380000000</dc:date>
    <meta:editing-duration>PT13M34S</meta:editing-duration>
    <meta:editing-cycles>2</meta:editing-cycles>
    <meta:generator>LibreOffice/6.1.5.2$Windows_X86_64 LibreOffice_project/90f8dcf33c87b3705e78202e3df5142b201bd805</meta:generator>
    <meta:document-statistic meta:table-count="0" meta:image-count="0" meta:object-count="0" meta:page-count="2" meta:paragraph-count="7" meta:word-count="351" meta:character-count="2469" meta:non-whitespace-character-count="2114"/>
  </office:meta>
</office:document-meta>
</file>